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6.501cm" table:align="margins" style:writing-mode="lr-tb"/>
    </style:style>
    <style:style style:name="Tabla7.A" style:family="table-column">
      <style:table-column-properties style:column-width="4.126cm" style:rel-column-width="16383*"/>
    </style:style>
    <style:style style:name="Tabla7.D" style:family="table-column">
      <style:table-column-properties style:column-width="4.126cm" style:rel-column-width="16386*"/>
    </style:style>
    <style:style style:name="Tab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style:font-name="Verdana1" fo:font-size="11pt" fo:font-weight="bold" officeooo:paragraph-rsid="002b850c" style:font-size-asian="11pt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2b850c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Verdana1" fo:font-size="11pt" fo:font-weight="bold" officeooo:paragraph-rsid="002b850c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2b850c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1bf3e"/>
    </style:style>
    <style:style style:name="P7" style:family="paragraph" style:parent-style-name="Standard">
      <style:text-properties officeooo:paragraph-rsid="0043944f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Verdana1" fo:font-size="11pt" fo:language="es" fo:country="SV" fo:font-style="normal" style:text-underline-style="none" fo:font-weight="bold" officeooo:rsid="00132d87" officeooo:paragraph-rsid="002b850c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SV" fo:font-style="normal" style:text-underline-style="none" fo:font-weight="normal" officeooo:rsid="00132d87" officeooo:paragraph-rsid="002b850c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94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394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94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94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394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944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3944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944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3944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944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3944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944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Verdana1" fo:font-size="11pt" fo:language="es" fo:country="SV" fo:font-style="normal" style:text-underline-style="none" fo:font-weight="bold" officeooo:rsid="0043944f" officeooo:paragraph-rsid="0043944f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Standard" style:master-page-name="Standard">
      <style:paragraph-properties fo:line-height="150%" style:page-number="auto"/>
      <style:text-properties fo:color="#000000" style:font-name="Verdana1" fo:font-size="12pt" fo:language="es" fo:country="SV" fo:font-style="normal" style:text-underline-style="none" fo:font-weight="normal" officeooo:rsid="00132d87" officeooo:paragraph-rsid="002b850c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 style:text-scale="100%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0" style:font-name="Verdana1" fo:font-size="11pt" fo:language="es" fo:country="SV" fo:font-style="normal" style:text-underline-style="none" fo:font-weight="bold" officeooo:rsid="0032407d" officeooo:paragraph-rsid="0032407d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SV" fo:font-style="normal" style:text-underline-style="none" fo:font-weight="bold" officeooo:rsid="0032407d" officeooo:paragraph-rsid="0032407d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SV" fo:font-style="normal" style:text-underline-style="none" fo:font-weight="normal" officeooo:rsid="00132d87" officeooo:paragraph-rsid="002b850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language="es" fo:country="SV" fo:font-style="normal" style:text-underline-style="none" fo:font-weight="normal" officeooo:rsid="0032407d" officeooo:paragraph-rsid="002b850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1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2" style:family="text">
      <style:text-properties fo:color="#000000" style:font-name="Verdana1" fo:font-size="11pt" fo:font-weight="normal" officeooo:rsid="002f5761" style:font-size-asian="11pt" style:font-weight-asian="normal" style:font-name-complex="Verdana1" style:font-size-complex="11pt" style:font-weight-complex="normal"/>
    </style:style>
    <style:style style:name="T3" style:family="text">
      <style:text-properties fo:color="#000000" style:font-name="Verdana1" fo:font-size="11pt" fo:font-weight="normal" officeooo:rsid="002eb333" style:font-size-asian="11pt" style:font-weight-asian="normal" style:font-name-complex="Verdana1" style:font-size-complex="11pt" style:font-weight-complex="normal"/>
    </style:style>
    <style:style style:name="T4" style:family="text">
      <style:text-properties fo:color="#000000" style:font-name="Verdana1" fo:font-size="11pt" fo:font-weight="normal" officeooo:rsid="0039a26c" style:font-size-asian="11pt" style:font-weight-asian="normal" style:font-name-complex="Verdana1" style:font-size-complex="11pt" style:font-weight-complex="normal"/>
    </style:style>
    <style:style style:name="T5" style:family="text">
      <style:text-properties fo:color="#000000" style:font-name="Verdana1" fo:font-size="11pt" fo:font-weight="normal" officeooo:rsid="0028b0b0" style:font-size-asian="11pt" style:font-weight-asian="normal" style:font-name-complex="Verdana1" style:font-size-complex="11pt" style:font-weight-complex="normal"/>
    </style:style>
    <style:style style:name="T6" style:family="text">
      <style:text-properties fo:color="#000000" style:font-name="Verdana1" fo:font-size="11pt" fo:font-weight="normal" officeooo:rsid="00309e62" style:font-size-asian="11pt" style:font-weight-asian="normal" style:font-name-complex="Verdana1" style:font-size-complex="11pt" style:font-weight-complex="normal"/>
    </style:style>
    <style:style style:name="T7" style:family="text">
      <style:text-properties fo:color="#000000" style:font-name="Verdana1" fo:font-size="11pt" fo:font-weight="normal" officeooo:rsid="0031bf3e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fo:color="#000000" style:font-name="Verdana1" fo:font-size="11pt" fo:font-weight="bold" officeooo:rsid="0025e72e" style:font-size-asian="11pt" style:font-weight-asian="bold" style:font-name-complex="Verdana1" style:font-size-complex="11pt" style:font-weight-complex="bold"/>
    </style:style>
    <style:style style:name="T10" style:family="text">
      <style:text-properties fo:color="#000000" style:font-name="Verdana1" fo:font-size="11pt" fo:font-weight="bold" officeooo:rsid="002b850c" style:font-size-asian="11pt" style:font-weight-asian="bold" style:font-name-complex="Verdana1" style:font-size-complex="11pt" style:font-weight-complex="bold"/>
    </style:style>
    <style:style style:name="T11" style:family="text">
      <style:text-properties fo:color="#000000" style:font-name="Verdana1" fo:font-size="11pt" fo:font-weight="bold" officeooo:rsid="0031bf3e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2b5aa6" style:font-name-complex="Arial"/>
    </style:style>
    <style:style style:name="T14" style:family="text">
      <style:text-properties officeooo:rsid="0031bf3e" style:font-name-complex="Arial"/>
    </style:style>
    <style:style style:name="T15" style:family="text">
      <style:text-properties officeooo:rsid="0032407d" style:font-name-complex="Arial"/>
    </style:style>
    <style:style style:name="T16" style:family="text">
      <style:text-properties officeooo:rsid="0035d133" style:font-name-complex="Arial"/>
    </style:style>
    <style:style style:name="T17" style:family="text">
      <style:text-properties officeooo:rsid="0043944f" style:font-name-complex="Arial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 style:font-name-complex="Arial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8">Diputadas </text:span>y<text:span text:style-name="T18"> Diputados </text:span>d<text:span text:style-name="T18">e Santa Fe</text:span></text:p>
      <text:p text:style-name="P5"/>
      <text:p text:style-name="P6"><text:span text:style-name="T1">La Comisión de Industria, Comercio y Turismo ha considerado el Proyecto de Ley </text:span><text:span text:style-name="T10">401</text:span><text:span text:style-name="T11">95</text:span><text:span text:style-name="T9"> </text:span><text:span text:style-name="T8">CD-</text:span><text:span text:style-name="T11">UCR-FPCS</text:span><text:span text:style-name="T1">, presentado por </text:span><text:span text:style-name="T2">l</text:span><text:span text:style-name="T7">a</text:span><text:span text:style-name="T6">s</text:span><text:span text:style-name="T1"> Diputad</text:span><text:span text:style-name="T7">a</text:span><text:span text:style-name="T6">s</text:span><text:span text:style-name="T1"> </text:span><text:span text:style-name="T7">Orciani y Di Stefano </text:span><text:span text:style-name="T3">,</text:span><text:span text:style-name="T1"> por el cual</text:span><text:span text:style-name="T5"> se dispone que todo comercio que expenda juguetes infantiles en la </text:span><text:span text:style-name="T7">P</text:span><text:span text:style-name="T5">rovincia de </text:span><text:span text:style-name="T7">S</text:span><text:span text:style-name="T5">anta </text:span><text:span text:style-name="T7">F</text:span><text:span text:style-name="T5">e deba tener a la vista cartelería con la siguiente leyenda, “</text:span><text:span text:style-name="T7">L</text:span><text:span text:style-name="T5">os </text:span><text:span text:style-name="T7">j</text:span><text:span text:style-name="T5">uguetes no tienen género”</text:span><text:span text:style-name="T1">; y, por las razones expuestas en los fundamentos y las que podrá dar el señor miembro informante, habiendo realizado modificaciones en el texto, esta </text:span><text:span text:style-name="T4">c</text:span><text:span text:style-name="T1">omisión aconseja la aprobación del mismo, que a continuación se transcribe:</text:span></text:p>
      <text:p text:style-name="P3"/>
      <text:p text:style-name="P3"/>
      <text:p text:style-name="P4">LA LEGISLATURA DE LA PROVINCIA DE SANTA FE</text:p>
      <text:p text:style-name="P2">SANCIONA CON FUERZA DE</text:p>
      <text:p text:style-name="P9"><text:span text:style-name="T12">L</text:span><text:span text:style-name="T13"> </text:span><text:span text:style-name="T12"><text:s/>E</text:span><text:span text:style-name="T13"> </text:span><text:span text:style-name="T12"><text:s/>Y</text:span><text:span text:style-name="T13"> </text:span><text:span text:style-name="T12"><text:s/>:</text:span></text:p>
      <text:p text:style-name="P25">“LOS JUGUETES NO TIENEN GÉNERO”</text:p>
      <text:p text:style-name="P25"/>
      <text:p text:style-name="P10"><text:span text:style-name="T19">ARTÍCULO 1 -</text:span><text:span text:style-name="T12"> Dispóngase que todo comercio que expenda juguetes infantiles en la Pr</text:span><text:span text:style-name="T14">o</text:span><text:span text:style-name="T12">vincia de Santa Fe, deba tener a la vista cartelería con la siguiente leyenda: </text:span><text:span text:style-name="T20">"Los juguetes no tienen genero"</text:span><text:span text:style-name="T12">. Asimismo, deberá evitarse la colocación de cartelería que aluda a sectores diferenciados o separados por razones de genero de los juguetes; o que hagan referen</text:span><text:span text:style-name="T14">ci</text:span><text:span text:style-name="T12">a a estereotipos de expresión de genero.</text:span></text:p>
      <text:p text:style-name="P27"/>
      <text:p text:style-name="P10"><text:span text:style-name="T19">ARTÍCULO 2 -</text:span><text:span text:style-name="T12"> Se entenderá como juguete infantil aquel producto d</text:span><text:span text:style-name="T14">i</text:span><text:span text:style-name="T12">se</text:span><text:span text:style-name="T14">ñ</text:span><text:span text:style-name="T12">ado o previsto exclusivamente para ser utilizado con fines de juego o d</text:span><text:span text:style-name="T14">i</text:span><text:span text:style-name="T12">dáct</text:span><text:span text:style-name="T14">i</text:span><text:span text:style-name="T12">cos por ni</text:span><text:span text:style-name="T14">ñ</text:span><text:span text:style-name="T12">os y n</text:span><text:span text:style-name="T14">iñ</text:span><text:span text:style-name="T12">as menores de 16 a</text:span><text:span text:style-name="T14">ñ</text:span><text:span text:style-name="T12">os; </text:span><text:span text:style-name="T15">n</text:span><text:span text:style-name="T12">o se atenderán como juguetes los equipos electrónicos, computadoras personales y consolas de juego, que no </text:span><text:span text:style-name="T15">estén</text:span><text:span text:style-name="T12"> d</text:span><text:span text:style-name="T15">i</text:span><text:span text:style-name="T12">se</text:span><text:span text:style-name="T15">ñ</text:span><text:span text:style-name="T12">ados y destinados espe</text:span><text:span text:style-name="T15">cí</text:span><text:span text:style-name="T12">f</text:span><text:span text:style-name="T15">i</text:span><text:span text:style-name="T12">camente para ni</text:span><text:span text:style-name="T15">ño</text:span><text:span text:style-name="T12">s y ni</text:span><text:span text:style-name="T15">ñ</text:span><text:span text:style-name="T12">as.</text:span></text:p>
      <text:p text:style-name="P27"/>
      <text:p text:style-name="P10"><text:span text:style-name="T19">ARTÍCULO 3 -</text:span><text:span text:style-name="T12"> El objeto de la presente Ley es la promoción de la igualdad de géner</text:span><text:span text:style-name="T15">o</text:span><text:span text:style-name="T12">, con el fin de estimular la reflexión sobre los estereotipos de géner</text:span><text:span text:style-name="T15">o</text:span><text:span text:style-name="T12"> que aprehenden los n</text:span><text:span text:style-name="T15">iñ</text:span><text:span text:style-name="T12">os y las n</text:span><text:span text:style-name="T15">iñ</text:span><text:span text:style-name="T12">as a través del juego, impidiendo clasificaciones o diferencias y práct</text:span><text:span text:style-name="T15">i</text:span><text:span text:style-name="T12">cas discursivas que naturalizan la discriminación por razón de </text:span><text:soft-page-break/><text:span text:style-name="T12">sexo, géner</text:span><text:span text:style-name="T15">o</text:span><text:span text:style-name="T12">, identidad o expresión de genera de los n</text:span><text:span text:style-name="T15">iño</text:span><text:span text:style-name="T12">s y ni</text:span><text:span text:style-name="T15">ñ</text:span><text:span text:style-name="T12">as.</text:span></text:p>
      <text:p text:style-name="P27"/>
      <text:p text:style-name="P10"><text:span text:style-name="T19">ARTÍCULO 4 -</text:span><text:span text:style-name="T12"> La presente Ley debe</text:span><text:span text:style-name="T15">rá</text:span><text:span text:style-name="T12"> ser reglamentada dentro de los noventa (90) días de su pr</text:span><text:span text:style-name="T15">o</text:span><text:span text:style-name="T12">mulgación. La falta de reglamentación no afectará su operatividad en cuanto a los derechos garantizados.</text:span></text:p>
      <text:p text:style-name="P27"/>
      <text:p text:style-name="P10"><text:span text:style-name="T19">ARTÍCULO 5 -</text:span><text:span text:style-name="T12"> El órgano de control correspondiente sera la Secretaría de Comercio Interior y Servicios del Ministerio de Producción, Ciencia y Tecnolo</text:span><text:span text:style-name="T15">gí</text:span><text:span text:style-name="T12">a de la Provincia </text:span><text:span text:style-name="T15">de Santa Fe</text:span><text:span text:style-name="T12">, o la que en el futur</text:span><text:span text:style-name="T15">o</text:span><text:span text:style-name="T12"> la reemplace.</text:span></text:p>
      <text:p text:style-name="P27"/>
      <text:p text:style-name="P10"><text:span text:style-name="T19">ARTÍCULO 6 - </text:span><text:span text:style-name="T12">Co</text:span><text:span text:style-name="T15">m</text:span><text:span text:style-name="T12">uníquese al P</text:span><text:span text:style-name="T15">o</text:span><text:span text:style-name="T12">der </text:span><text:span text:style-name="T15">Ejecutivo.</text:span></text:p>
      <text:p text:style-name="P28"/>
      <text:p text:style-name="P26"><text:span text:style-name="T15">S</text:span><text:span text:style-name="T12">ala </text:span><text:span text:style-name="T16">de la Comisión por Zoom</text:span><text:span text:style-name="T12"> ; </text:span><text:span text:style-name="T17">04 DE NOVIEMBRE DE 2020</text:span></text:p>
      <text:p text:style-name="P23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2">JOAQUÍN <text:s/>BLANCO</text:p>
            <text:p text:style-name="P16">DIPUTADO PROVINCIAL</text:p>
            <text:p text:style-name="P19"><text:span text:style-name="T21">COMISIÓN DE INDUSTRIA,</text:span> <text:span text:style-name="T21">COMERCIO</text:span></text:p>
            <text:p text:style-name="P20"><text:s/>Y TURISMO</text:p>
          </table:table-cell>
          <table:table-cell table:style-name="Tabla4.A1" office:value-type="string">
            <text:p text:style-name="P14">MÓNICA <text:s/>PERALTA</text:p>
            <text:p text:style-name="P16">DIPUTADA PROVINCIAL</text:p>
            <text:p text:style-name="P20">COMISIÓN DE INDUSTRIA, COMERCIO </text:p>
            <text:p text:style-name="P20">Y TURISMO</text:p>
          </table:table-cell>
          <table:table-cell table:style-name="Tabla4.A1" office:value-type="string">
            <text:p text:style-name="P14">JOSÉ <text:s/>GARIBAY</text:p>
            <text:p text:style-name="P16">DIPUTADO PROVINCIAL</text:p>
            <text:p text:style-name="P16">PRESIDENTE</text:p>
            <text:p text:style-name="P20">COMISIÓN DE INDUSTRIA, COMERCIO </text:p>
            <text:p text:style-name="P20">Y TURISMO</text:p>
          </table:table-cell>
        </table:table-row>
      </table:table>
      <text:p text:style-name="P7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3">GABRIEL <text:s/>CHUMPITAZ</text:p>
            <text:p text:style-name="P16">DIPUTADO PROVINCIAL</text:p>
            <text:p text:style-name="P20">COMISIÓN DE INDUSTRIA, COMERCIO </text:p>
            <text:p text:style-name="P20">Y TURISMO</text:p>
          </table:table-cell>
          <table:table-cell table:style-name="Tabla5.A1" office:value-type="string">
            <text:p text:style-name="P13">DÁMARIS <text:s/>PACCHIOTTI</text:p>
            <text:p text:style-name="P18">DIPUTAD<text:span text:style-name="T22">A</text:span>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13">SILVANA <text:s/>DI STEFANO</text:p>
            <text:p text:style-name="P18">DIPUTAD<text:span text:style-name="T22">A</text:span> PROVINCIAL</text:p>
            <text:p text:style-name="P22">COMISIÓN DE INDUSTRIA, COMERCIO </text:p>
            <text:p text:style-name="P22">Y TURISMO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5">OSCAR GABRIEL MATO</text:p>
            <text:p text:style-name="P17">SECRETARIO</text:p>
            <text:p text:style-name="P20">COMISIÓN DE INDUSTRIA, COMERCIO Y TURISMO</text:p>
            <text:p text:style-name="P21">CÁMARA DE DIPUTADOS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</table:table>
      <text:p text:style-name="Standard"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4T17:32:11.561234694</dc:date>
    <meta:print-date>2017-03-29T09:42:11.806000000</meta:print-date>
    <meta:editing-cycles>67</meta:editing-cycles>
    <meta:editing-duration>PT2H44M4S</meta:editing-duration>
    <meta:generator>LibreOffice/6.3.4.2$Linux_X86_64 LibreOffice_project/30$Build-2</meta:generator>
    <meta:document-statistic meta:table-count="3" meta:image-count="1" meta:object-count="0" meta:page-count="2" meta:paragraph-count="44" meta:word-count="488" meta:character-count="3066" meta:non-whitespace-character-count="2604"/>
  </office:meta>
</office:document-meta>
</file>